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8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8c840e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8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b7b3fe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ba387a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bbd337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b8c9ec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italic" fo:font-weight="normal" officeooo:paragraph-rsid="00bbd337" style:font-size-asian="14pt" style:font-style-asian="italic" style:font-weight-asian="normal" style:font-name-complex="Segoe UI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italic" fo:font-weight="normal" officeooo:paragraph-rsid="00b8c9ec" style:font-size-asian="14pt" style:font-style-asian="italic" style:font-weight-asian="normal" style:font-name-complex="Segoe UI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fo:font-style="italic" fo:font-weight="normal" officeooo:paragraph-rsid="00b75d1e" style:font-size-asian="14pt" style:font-style-asian="italic" style:font-weight-asian="normal" style:font-name-complex="Segoe UI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italic" fo:font-weight="bold" officeooo:paragraph-rsid="00ba387a" style:font-size-asian="14pt" style:font-style-asian="italic" style:font-weight-asian="bold" style:font-name-complex="Segoe UI" style:font-size-complex="14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bold" officeooo:paragraph-rsid="00af271a" style:font-size-asian="14pt" style:font-weight-asian="bold" style:font-name-complex="Segoe UI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fo:font-weight="bold" officeooo:paragraph-rsid="00a86c46" style:font-size-asian="14pt" style:font-weight-asian="bold" style:font-name-complex="Segoe UI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officeooo:paragraph-rsid="00ba387a" style:font-size-asian="14pt" style:font-weight-asian="normal" style:font-name-complex="Segoe UI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officeooo:paragraph-rsid="00bbd337" style:font-size-asian="14pt" style:font-weight-asian="normal" style:font-name-complex="Segoe UI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officeooo:paragraph-rsid="00b8c9ec" style:font-size-asian="14pt" style:font-weight-asian="normal" style:font-name-complex="Segoe UI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4pt" fo:font-weight="normal" officeooo:paragraph-rsid="00b75d1e" style:font-size-asian="14pt" style:font-weight-asian="normal" style:font-name-complex="Segoe UI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normal" fo:font-weight="normal" officeooo:paragraph-rsid="00ba387a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5pt" fo:font-style="italic" fo:font-weight="bold" officeooo:paragraph-rsid="00ba387a" style:font-size-asian="15pt" style:font-style-asian="italic" style:font-weight-asian="bold" style:font-name-complex="Segoe UI" style:font-size-complex="15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Segoe UI" fo:font-size="9pt" fo:font-weight="bold" officeooo:paragraph-rsid="00ba387a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bbd337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ba387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officeooo:paragraph-rsid="00ba387a" style:font-size-asian="14pt" style:font-weight-asian="normal" style:font-name-complex="Segoe UI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officeooo:paragraph-rsid="00ba387a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a3b605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a6250d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a6521d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af271a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b1f9a5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ba387a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style="italic" fo:font-weight="bold" officeooo:paragraph-rsid="00b8c9ec" style:font-name-asian="Times New Roman" style:font-size-asian="9pt" style:language-asian="hi" style:country-asian="IN" style:font-style-asian="italic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8pt" fo:font-weight="bold" officeooo:paragraph-rsid="00b36abc" fo:background-color="#00ff00" style:font-name-asian="Arial Unicode MS" style:font-size-asian="8pt" style:language-asian="hi" style:country-asian="IN" style:font-weight-asian="bold" style:font-name-complex="Segoe UI" style:font-size-complex="8pt" style:language-complex="hi" style:country-complex="IN" style:font-style-complex="italic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8pt" fo:font-weight="bold" officeooo:paragraph-rsid="00ba387a" fo:background-color="#00ff00" style:font-name-asian="Arial Unicode MS" style:font-size-asian="8pt" style:language-asian="hi" style:country-asian="IN" style:font-weight-asian="bold" style:font-name-complex="Segoe UI" style:font-size-complex="8pt" style:language-complex="hi" style:country-complex="IN" style:font-style-complex="italic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8pt" fo:font-style="italic" fo:font-weight="bold" officeooo:paragraph-rsid="00ba387a" fo:background-color="#00ff00" style:font-name-asian="Arial Unicode MS" style:font-size-asian="8pt" style:language-asian="hi" style:country-asian="IN" style:font-style-asian="italic" style:font-weight-asian="bold" style:font-name-complex="Segoe UI" style:font-size-complex="8pt" style:language-complex="hi" style:country-complex="IN" style:font-style-complex="italic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8pt" fo:font-style="italic" fo:font-weight="bold" officeooo:paragraph-rsid="00bbd337" fo:background-color="#00ff00" style:font-name-asian="Arial Unicode MS" style:font-size-asian="8pt" style:language-asian="hi" style:country-asian="IN" style:font-style-asian="italic" style:font-weight-asian="bold" style:font-name-complex="Segoe UI" style:font-size-complex="8pt" style:language-complex="hi" style:country-complex="IN" style:font-style-complex="italic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Times New Roman" fo:font-size="14pt" fo:font-style="italic" fo:font-weight="bold" officeooo:paragraph-rsid="00b36abc" style:font-size-asian="14pt" style:font-style-asian="italic" style:font-weight-asian="bold" style:font-name-complex="Segoe UI" style:font-size-complex="14pt" style:font-style-complex="italic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49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Times New Roman" fo:font-size="14pt" fo:font-weight="bold" officeooo:paragraph-rsid="00b1f9a5" style:font-size-asian="14pt" style:font-weight-asian="bold" style:font-name-complex="Segoe UI" style:font-size-complex="14pt" style:font-style-complex="italic" style:font-weight-complex="bold" fo:hyphenate="true" fo:hyphenation-remain-char-count="2" fo:hyphenation-push-char-count="2"/>
    </style:style>
    <style:style style:name="P36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bbd337" style:font-size-asian="14pt" style:font-weight-asian="bold" style:font-name-complex="Segoe UI" style:font-size-complex="14pt" style:font-style-complex="italic" style:font-weight-complex="bold"/>
    </style:style>
    <style:style style:name="P37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font-weight="bold" officeooo:paragraph-rsid="00b8c9ec" style:font-size-asian="14pt" style:font-weight-asian="bold" style:font-name-complex="Segoe UI" style:font-size-complex="14pt" style:font-style-complex="italic" style:font-weight-complex="bold"/>
    </style:style>
    <style:style style:name="P38" style:family="paragraph" style:parent-style-name="Standard_20__28_user_29_">
      <style:paragraph-properties fo:margin-left="0cm" fo:margin-right="0cm" fo:line-height="100%" fo:text-align="center" style:justify-single-word="false" fo:text-indent="1.249cm" style:auto-text-indent="false"/>
      <style:text-properties style:font-name="Times New Roman" fo:font-size="14pt" fo:font-weight="normal" officeooo:paragraph-rsid="00b75d1e" style:font-size-asian="14pt" style:font-weight-asian="normal" style:font-name-complex="Segoe UI" style:font-size-complex="14pt" style:font-style-complex="italic" style:font-weight-complex="normal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style:font-name="Times New Roman" fo:font-size="15pt" fo:font-weight="bold" officeooo:paragraph-rsid="00ba387a" style:font-size-asian="15pt" style:font-weight-asian="bold" style:font-name-complex="Segoe UI" style:font-size-complex="15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b8c9ec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b8c9ec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Segoe UI" fo:font-size="9pt" fo:font-weight="bold" officeooo:paragraph-rsid="00af271a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bold" officeooo:paragraph-rsid="0034289e" style:font-name-asian="Times New Roman" style:font-size-asian="14pt" style:language-asian="ru" style:country-asian="RU" style:font-weight-asian="bold" style:font-name-complex="Segoe UI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text-align="end" style:justify-single-word="false" fo:text-indent="1.199cm" style:auto-text-indent="false"/>
      <style:text-properties fo:color="#000000" style:font-name="Segoe UI" fo:font-size="9pt" fo:font-weight="bold" officeooo:paragraph-rsid="00b7b3fe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1.199cm" style:auto-text-indent="false"/>
      <style:text-properties fo:color="#000000" style:font-name="Segoe UI" fo:font-size="9pt" fo:font-weight="bold" officeooo:paragraph-rsid="00a86c46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paragraph-rsid="00b7b3fe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Segoe UI" fo:font-size="14pt" fo:font-weight="bold" officeooo:paragraph-rsid="00ba387a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Segoe UI" fo:font-size="14pt" fo:font-weight="bold" officeooo:paragraph-rsid="00ba387a" style:font-name-asian="Times New Roman" style:font-size-asian="14pt" style:language-asian="hi" style:country-asian="IN" style:font-weight-asian="bold" style:font-name-complex="Times New Roman" style:font-size-complex="14pt" style:language-complex="hi" style:country-complex="IN" style:font-style-complex="italic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bold" officeooo:paragraph-rsid="00ba387a" style:font-size-asian="14pt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normal" officeooo:paragraph-rsid="00ba387a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normal" officeooo:paragraph-rsid="00ba387a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ba387a"/>
    </style:style>
    <style:style style:name="P53" style:family="paragraph" style:parent-style-name="Normal_20__28_Web_29_">
      <style:paragraph-properties fo:margin-left="0cm" fo:margin-right="0cm" fo:margin-top="0cm" fo:margin-bottom="0.353cm" loext:contextual-spacing="false" fo:line-height="100%" fo:text-align="justify" style:justify-single-word="false" fo:text-indent="1cm" style:auto-text-indent="false"/>
      <style:text-properties style:font-name="Times New Roman" fo:font-size="14pt" fo:font-weight="normal" officeooo:paragraph-rsid="00b7b3fe" style:font-size-asian="14pt" style:font-weight-asian="normal" style:font-size-complex="14pt" style:font-weight-complex="normal"/>
    </style:style>
    <style:style style:name="P54" style:family="paragraph" style:parent-style-name="Normal_20__28_Web_29_">
      <style:paragraph-properties fo:margin-left="0cm" fo:margin-right="0cm" fo:margin-top="0cm" fo:margin-bottom="0.353cm" loext:contextual-spacing="false" fo:line-height="100%" fo:text-align="justify" style:justify-single-word="false" fo:text-indent="1cm" style:auto-text-indent="false"/>
      <style:text-properties fo:color="#202736" style:font-name="Times New Roman" fo:font-size="14pt" fo:font-weight="normal" officeooo:paragraph-rsid="00b7b3fe" style:font-size-asian="14pt" style:font-weight-asian="normal" style:font-size-complex="14pt" style:font-weight-complex="normal"/>
    </style:style>
    <style:style style:name="P55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fo:color="#202736" style:font-name="Times New Roman" fo:font-size="14pt" fo:font-weight="normal" officeooo:paragraph-rsid="00b7b3fe" style:font-size-asian="14pt" style:font-weight-asian="normal" style:font-size-complex="14pt" style:font-weight-complex="normal"/>
    </style:style>
    <style:style style:name="P56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weight="normal" officeooo:paragraph-rsid="00b7b3fe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weight="normal" officeooo:paragraph-rsid="00ba387a" style:font-size-asian="14pt" style:font-weight-asian="normal" style:font-name-complex="Segoe UI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officeooo:paragraph-rsid="00ba387a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officeooo:paragraph-rsid="00ba387a" style:font-size-asian="14pt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weight="normal" officeooo:paragraph-rsid="00ba387a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ba387a" style:font-size-asian="14pt" style:font-weight-asian="normal" style:font-name-complex="Segoe UI" style:font-size-complex="14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font-style="normal" fo:font-weight="normal" officeooo:paragraph-rsid="00ba387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5pt" fo:font-weight="bold" officeooo:paragraph-rsid="00ba387a" style:font-size-asian="15pt" style:font-weight-asian="bold" style:font-name-complex="Times New Roman" style:font-size-complex="15pt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ba387a" style:font-size-asian="14pt" style:font-weight-asian="bold" style:font-name-complex="Segoe UI" style:font-size-complex="14pt" style:font-style-complex="italic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style:font-name="Times New Roman" fo:font-size="14pt" fo:font-weight="bold" officeooo:paragraph-rsid="00b8c9ec" style:font-size-asian="14pt" style:font-weight-asian="bold" style:font-name-complex="Segoe UI" style:font-size-complex="14pt" style:font-style-complex="italic" style:font-weight-complex="bold"/>
    </style:style>
    <style:style style:name="P66" style:family="paragraph" style:parent-style-name="Standard_20__28_user_29_">
      <style:paragraph-properties fo:line-height="100%" fo:text-align="center" style:justify-single-word="false"/>
      <style:text-properties style:font-name="Times New Roman" fo:font-size="14pt" fo:font-weight="bold" officeooo:paragraph-rsid="00b75d1e" style:font-size-asian="14pt" style:font-weight-asian="bold" style:font-name-complex="Segoe UI" style:font-size-complex="14pt" style:font-style-complex="italic" style:font-weight-complex="bold"/>
    </style:style>
    <style:style style:name="P67" style:family="paragraph" style:parent-style-name="Standard_20__28_user_29_">
      <style:paragraph-properties fo:text-align="center" style:justify-single-word="false"/>
      <style:text-properties style:font-name="Times New Roman" fo:font-size="14pt" fo:font-style="normal" fo:font-weight="normal" officeooo:paragraph-rsid="00ba387a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P68" style:family="paragraph" style:parent-style-name="Standard_20__28_user_29_">
      <style:paragraph-properties fo:text-align="center" style:justify-single-word="false"/>
      <style:text-properties style:font-name="Times New Roman" fo:font-size="15pt" fo:font-weight="bold" officeooo:paragraph-rsid="00ba387a" style:font-size-asian="15pt" style:font-weight-asian="bold" style:font-name-complex="Segoe UI" style:font-size-complex="15pt" style:font-style-complex="italic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Times New Roman" fo:font-size="15pt" fo:font-weight="bold" officeooo:paragraph-rsid="00bbd337" style:font-size-asian="15pt" style:font-weight-asian="bold" style:font-name-complex="Segoe UI" style:font-size-complex="15pt" style:font-style-complex="italic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fo:color="#000000" style:font-name="Segoe UI" fo:font-size="9pt" fo:font-weight="bold" officeooo:paragraph-rsid="00ba387a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/>
    </style:style>
    <style:style style:name="P71" style:family="paragraph" style:parent-style-name="Normal_20__28_Web_29_">
      <style:paragraph-properties fo:margin-top="0cm" fo:margin-bottom="0.353cm" loext:contextual-spacing="false" fo:line-height="100%" fo:text-align="center" style:justify-single-word="false"/>
      <style:text-properties fo:color="#202736" style:font-name="Times New Roman" fo:font-size="14pt" fo:font-weight="bold" officeooo:paragraph-rsid="00b7b3fe" style:font-size-asian="14pt" style:font-weight-asian="bold" style:font-size-complex="14pt" style:font-weight-complex="bold"/>
    </style:style>
    <style:style style:name="P72" style:family="paragraph" style:parent-style-name="Normal_20__28_Web_29_">
      <style:paragraph-properties fo:margin-top="0cm" fo:margin-bottom="0.353cm" loext:contextual-spacing="false" fo:line-height="100%"/>
      <style:text-properties fo:color="#202736" style:font-name="Times New Roman" fo:font-size="14pt" fo:font-style="italic" fo:font-weight="bold" officeooo:paragraph-rsid="00b7b3fe" style:font-size-asian="14pt" style:font-style-asian="italic" style:font-weight-asian="bold" style:font-size-complex="14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8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c3eac9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8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weight="bold" officeooo:paragraph-rsid="00c3eac9" fo:background-color="#00ff00" style:font-name-asian="Times New Roman" style:font-size-asian="9pt" style:language-asian="hi" style:country-asian="IN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08cm" style:auto-text-indent="false" style:text-autospace="none">
        <style:tab-stops>
          <style:tab-stop style:position="0.826cm"/>
          <style:tab-stop style:position="2.974cm"/>
          <style:tab-stop style:position="5.57cm"/>
          <style:tab-stop style:position="7.267cm"/>
          <style:tab-stop style:position="9.864cm"/>
          <style:tab-stop style:position="12.024cm"/>
          <style:tab-stop style:position="14.148cm"/>
          <style:tab-stop style:position="15.214cm"/>
        </style:tab-stops>
      </style:paragraph-properties>
      <style:text-properties fo:color="#000000" style:font-name="Segoe UI" fo:font-size="9pt" fo:font-style="italic" fo:font-weight="bold" officeooo:paragraph-rsid="00c3eac9" fo:background-color="#00ff00" style:font-name-asian="Times New Roman" style:font-size-asian="9pt" style:language-asian="hi" style:country-asian="IN" style:font-style-asian="italic" style:font-weight-asian="bold" style:font-name-complex="Segoe UI" style:font-size-complex="9pt" style:language-complex="hi" style:country-complex="IN" style:font-style-complex="italic" style:font-weight-complex="bold" fo:hyphenate="true" fo:hyphenation-remain-char-count="2" fo:hyphenation-push-char-count="2"/>
    </style:style>
    <style:style style:name="T1" style:family="text">
      <style:text-properties fo:color="#000000" style:font-name-complex="Segoe UI"/>
    </style:style>
    <style:style style:name="T2" style:family="text">
      <style:text-properties fo:color="#000000" style:font-name-complex="Segoe UI" style:font-style-complex="italic"/>
    </style:style>
    <style:style style:name="T3" style:family="text">
      <style:text-properties fo:color="#000000" fo:font-style="italic" style:font-style-asian="italic" style:font-name-complex="Segoe UI" style:font-style-complex="italic"/>
    </style:style>
    <style:style style:name="T4" style:family="text">
      <style:text-properties fo:color="#000000" style:font-name="Times New Roman" fo:font-size="14pt" fo:font-weight="bold" style:letter-kerning="true" fo:background-color="#ffffff" loext:char-shading-value="0" style:font-size-asian="14pt" style:language-asian="sk" style:country-asian="SK" style:font-weight-asian="bold" style:font-name-complex="Segoe UI" style:font-size-complex="14pt"/>
    </style:style>
    <style:style style:name="T5" style:family="text">
      <style:text-properties fo:color="#000000" style:font-name="Times New Roman" fo:font-size="14pt" fo:font-weight="bold" officeooo:rsid="00af271a" style:letter-kerning="true" fo:background-color="#ffffff" loext:char-shading-value="0" style:font-size-asian="14pt" style:language-asian="sk" style:country-asian="SK" style:font-weight-asian="bold" style:font-name-complex="Segoe UI" style:font-size-complex="14pt"/>
    </style:style>
    <style:style style:name="T6" style:family="text">
      <style:text-properties fo:color="#000000" style:font-name="Times New Roman" fo:font-size="14pt" fo:font-weight="bold" officeooo:rsid="00afbfef" style:letter-kerning="true" fo:background-color="#ffffff" loext:char-shading-value="0" style:font-size-asian="14pt" style:language-asian="sk" style:country-asian="SK" style:font-weight-asian="bold" style:font-name-complex="Segoe UI" style:font-size-complex="14pt"/>
    </style:style>
    <style:style style:name="T7" style:family="text">
      <style:text-properties fo:color="#000000" style:font-name="Times New Roman" fo:font-size="14pt" fo:font-weight="bold" style:letter-kerning="true" fo:background-color="#ffffff" loext:char-shading-value="0" style:font-size-asian="14pt" style:language-asian="sk" style:country-asian="SK" style:font-weight-asian="bold" style:font-name-complex="Segoe UI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c3eac9" style:letter-kerning="true" fo:background-color="#ffffff" loext:char-shading-value="0" style:font-size-asian="14pt" style:language-asian="sk" style:country-asian="SK" style:font-weight-asian="bold" style:font-name-complex="Segoe UI" style:font-size-complex="14pt"/>
    </style:style>
    <style:style style:name="T9" style:family="text">
      <style:text-properties fo:color="#000000" style:font-name="Times New Roman" fo:font-size="14pt" fo:font-weight="bold" style:letter-kerning="true" fo:background-color="#ffffff" loext:char-shading-value="0" style:font-size-asian="14pt" style:language-asian="ru" style:country-asian="RU" style:font-weight-asian="bold" style:font-name-complex="Segoe UI" style:font-size-complex="14pt" style:language-complex="ar" style:country-complex="SA" style:font-weight-complex="bold"/>
    </style:style>
    <style:style style:name="T10" style:family="text">
      <style:text-properties fo:color="#000000" style:font-name="Times New Roman" fo:font-size="14pt" fo:font-weight="bold" style:letter-kerning="true" fo:background-color="#ffffff" loext:char-shading-value="0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font-weight="bold" style:letter-kerning="true" fo:background-color="#ffffff" loext:char-shading-value="0" style:font-name-asian="Times New Roman" style:font-size-asian="14pt" style:language-asian="ru" style:country-asian="RU" style:font-weight-asian="bold" style:font-name-complex="Segoe UI" style:font-size-complex="14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4pt" fo:font-weight="bold" style:letter-kerning="true" fo:background-color="#ffffff" loext:char-shading-value="0" style:font-name-asian="Times New Roman" style:font-size-asian="14pt" style:language-asian="sk" style:country-asian="SK" style:font-weight-asian="bold" style:font-name-complex="Segoe UI" style:font-size-complex="14pt"/>
    </style:style>
    <style:style style:name="T13" style:family="text">
      <style:text-properties fo:color="#000000" style:font-name="Times New Roman" fo:font-size="14pt" fo:font-weight="bold" officeooo:rsid="00af271a" style:letter-kerning="true" fo:background-color="#ffffff" loext:char-shading-value="0" style:font-name-asian="Times New Roman" style:font-size-asian="14pt" style:language-asian="sk" style:country-asian="SK" style:font-weight-asian="bold" style:font-name-complex="Segoe UI" style:font-size-complex="14pt"/>
    </style:style>
    <style:style style:name="T14" style:family="text">
      <style:text-properties fo:color="#000000" style:font-name="Times New Roman" fo:font-size="14pt" fo:font-weight="bold" officeooo:rsid="00afbfef" style:letter-kerning="true" fo:background-color="#ffffff" loext:char-shading-value="0" style:font-name-asian="Times New Roman" style:font-size-asian="14pt" style:language-asian="sk" style:country-asian="SK" style:font-weight-asian="bold" style:font-name-complex="Segoe UI" style:font-size-complex="14pt"/>
    </style:style>
    <style:style style:name="T15" style:family="text">
      <style:text-properties fo:color="#000000" style:font-name="Times New Roman" fo:font-size="14pt" fo:font-weight="bold" style:letter-kerning="true" fo:background-color="#ffffff" loext:char-shading-value="0" style:font-name-asian="Times New Roman" style:font-size-asian="14pt" style:language-asian="sk" style:country-asian="SK" style:font-weight-asian="bold" style:font-name-complex="Segoe UI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c3eac9" style:letter-kerning="true" fo:background-color="#ffffff" loext:char-shading-value="0" style:font-name-asian="Times New Roman" style:font-size-asian="14pt" style:language-asian="sk" style:country-asian="SK" style:font-weight-asian="bold" style:font-name-complex="Segoe UI" style:font-size-complex="14pt"/>
    </style:style>
    <style:style style:name="T17" style:family="text">
      <style:text-properties fo:color="#000000" style:font-name="Times New Roman" fo:font-size="14pt" fo:font-weight="bold" style:letter-kerning="true" fo:background-color="#ffffff" loext:char-shading-value="0" style:font-name-asian="Times New Roman" style:font-size-asian="14pt" style:language-asian="hi" style:country-asian="IN" style:font-weight-asian="bold" style:font-name-complex="Segoe UI" style:font-size-complex="14pt" style:language-complex="hi" style:country-complex="IN" style:font-style-complex="italic" style:font-weight-complex="bold"/>
    </style:style>
    <style:style style:name="T18" style:family="text">
      <style:text-properties fo:color="#000000" style:font-name="Times New Roman" fo:font-size="14pt" fo:font-weight="bold" style:letter-kerning="true" fo:background-color="transparent" loext:char-shading-value="0" style:font-size-asian="14pt" style:language-asian="sk" style:country-asian="SK" style:font-weight-asian="bold" style:font-name-complex="Segoe UI" style:font-size-complex="14pt" style:font-weight-complex="bold"/>
    </style:style>
    <style:style style:name="T19" style:family="text">
      <style:text-properties fo:color="#000000" style:font-name="Times New Roman" fo:font-size="14pt" fo:font-weight="normal" style:letter-kerning="true" fo:background-color="#ffffff" loext:char-shading-value="0" style:font-name-asian="Times New Roman" style:font-size-asian="14pt" style:language-asian="ru" style:country-asian="RU" style:font-weight-asian="normal" style:font-name-complex="Segoe UI" style:font-size-complex="14pt" style:language-complex="ar" style:country-complex="SA" style:font-weight-complex="normal"/>
    </style:style>
    <style:style style:name="T20" style:family="text">
      <style:text-properties fo:color="#000000" style:font-name="Times New Roman" fo:font-size="14pt" fo:font-weight="normal" style:letter-kerning="true" fo:background-color="#ffffff" loext:char-shading-value="0" style:font-name-asian="Times New Roman" style:font-size-asian="14pt" style:language-asian="sk" style:country-asian="SK" style:font-weight-asian="normal" style:font-name-complex="Segoe UI" style:font-size-complex="14pt" style:font-weight-complex="normal"/>
    </style:style>
    <style:style style:name="T21" style:family="text">
      <style:text-properties fo:color="#000000" style:font-name="Times New Roman" fo:font-size="14pt" fo:font-weight="normal" style:letter-kerning="true" fo:background-color="#ffffff" loext:char-shading-value="0" style:font-size-asian="14pt" style:language-asian="ru" style:country-asian="RU" style:font-weight-asian="normal" style:font-name-complex="Segoe UI" style:font-size-complex="14pt" style:language-complex="ar" style:country-complex="SA" style:font-weight-complex="normal"/>
    </style:style>
    <style:style style:name="T22" style:family="text">
      <style:text-properties fo:color="#000000" style:font-name="Times New Roman" fo:font-size="14pt" fo:font-weight="normal" style:letter-kerning="true" fo:background-color="#ffffff" loext:char-shading-value="0" style:font-size-asian="14pt" style:language-asian="sk" style:country-asian="SK" style:font-weight-asian="normal" style:font-name-complex="Segoe UI" style:font-size-complex="14pt" style:font-weight-complex="normal"/>
    </style:style>
    <style:style style:name="T23" style:family="text">
      <style:text-properties fo:color="#000000" style:font-name="Times New Roman" fo:font-size="14pt" fo:font-weight="normal" style:letter-kerning="true" fo:background-color="transparent" loext:char-shading-value="0" style:font-size-asian="14pt" style:font-weight-asian="normal" style:font-name-complex="Segoe UI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size-asian="14pt" style:font-weight-asian="normal" style:font-name-complex="Segoe UI" style:font-size-complex="14pt" style:font-style-complex="italic" style:font-weight-complex="normal"/>
    </style:style>
    <style:style style:name="T25" style:family="text">
      <style:text-properties fo:color="#000000" style:font-name="Times New Roman" fo:font-size="14pt" fo:font-style="italic" fo:font-weight="bold" style:letter-kerning="true" fo:background-color="#ffffff" loext:char-shading-value="0" style:font-size-asian="14pt" style:language-asian="sk" style:country-asian="SK" style:font-style-asian="italic" style:font-weight-asian="bold" style:font-name-complex="Segoe UI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font-style="italic" fo:font-weight="normal" style:letter-kerning="true" fo:background-color="#ffffff" loext:char-shading-value="0" style:font-size-asian="14pt" style:language-asian="sk" style:country-asian="SK" style:font-style-asian="italic" style:font-weight-asian="normal" style:font-name-complex="Segoe UI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weight="normal" style:letter-kerning="true" fo:background-color="#ffffff" loext:char-shading-value="0" style:font-size-asian="14pt" style:language-asian="sk" style:country-asian="SK" style:font-weight-asian="normal" style:font-name-complex="Segoe UI" style:font-size-complex="14pt" style:font-weight-complex="normal"/>
    </style:style>
    <style:style style:name="T28" style:family="text">
      <style:text-properties fo:color="#000000" style:font-name="Times New Roman" fo:font-size="14pt" fo:font-style="normal" fo:font-weight="bold" style:letter-kerning="true" fo:background-color="transparent" loext:char-shading-value="0" style:font-size-asian="14pt" style:language-asian="sk" style:country-asian="SK" style:font-style-asian="normal" style:font-weight-asian="bold" style:font-name-complex="Segoe UI" style:font-size-complex="14pt" style:font-style-complex="italic"/>
    </style:style>
    <style:style style:name="T29" style:family="text">
      <style:text-properties fo:color="#000000" style:font-name="Times New Roman" fo:font-size="14pt" fo:font-style="normal" fo:font-weight="normal" style:letter-kerning="true" fo:background-color="#ffffff" loext:char-shading-value="0" style:font-size-asian="14pt" style:language-asian="sk" style:country-asian="SK" style:font-style-asian="normal" style:font-weight-asian="normal" style:font-name-complex="Segoe UI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font-style="normal" fo:font-weight="normal" style:letter-kerning="true" fo:background-color="#ffffff" loext:char-shading-value="0" style:font-name-asian="Times New Roman" style:font-size-asian="14pt" style:language-asian="sk" style:country-asian="SK" style:font-style-asian="normal" style:font-weight-asian="normal" style:font-name-complex="Segoe UI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Segoe UI" style:font-size-complex="14pt" style:font-style-complex="normal" style:font-weight-complex="normal"/>
    </style:style>
    <style:style style:name="T32" style:family="text">
      <style:text-properties fo:color="#000000" style:font-name="Times New Roman" fo:font-size="15pt" fo:font-weight="bold" style:letter-kerning="true" fo:background-color="#ffffff" loext:char-shading-value="0" style:font-name-asian="Times New Roman" style:font-size-asian="15pt" style:language-asian="sk" style:country-asian="SK" style:font-weight-asian="bold" style:font-name-complex="Segoe UI" style:font-size-complex="15pt"/>
    </style:style>
    <style:style style:name="T33" style:family="text">
      <style:text-properties fo:color="#000000" style:font-name="Times New Roman" fo:font-size="15pt" fo:font-weight="bold" style:letter-kerning="true" fo:background-color="#ffffff" loext:char-shading-value="0" style:font-name-asian="Times New Roman" style:font-size-asian="15pt" style:language-asian="sk" style:country-asian="SK" style:font-weight-asian="bold" style:font-name-complex="Segoe UI" style:font-size-complex="15pt" style:font-weight-complex="bold"/>
    </style:style>
    <style:style style:name="T34" style:family="text">
      <style:text-properties fo:color="#000000" style:font-name-asian="Times New Roman" style:language-complex="ar" style:country-complex="SA"/>
    </style:style>
    <style:style style:name="T35" style:family="text">
      <style:text-properties fo:color="#000000" style:font-name-asian="Segoe UI" style:font-name-complex="Segoe UI" style:font-style-complex="italic"/>
    </style:style>
    <style:style style:name="T36" style:family="text">
      <style:text-properties fo:color="#000000" fo:font-weight="normal" style:font-name-asian="Segoe UI" style:font-weight-asian="normal" style:font-name-complex="Segoe UI" style:font-style-complex="italic" style:font-weight-complex="normal"/>
    </style:style>
    <style:style style:name="T37" style:family="text">
      <style:text-properties fo:color="#000000" fo:font-weight="normal" style:font-weight-asian="normal" style:font-name-complex="Segoe UI" style:font-style-complex="italic" style:font-weight-complex="normal"/>
    </style:style>
    <style:style style:name="T38" style:family="text">
      <style:text-properties fo:font-style="normal" style:font-style-asian="normal" style:font-name-complex="Times New Roman" style:font-style-complex="normal"/>
    </style:style>
    <style:style style:name="T39" style:family="text">
      <style:text-properties fo:color="#202736"/>
    </style:style>
    <style:style style:name="T40" style:family="text">
      <style:text-properties fo:color="#202736" fo:font-style="italic" style:font-style-asian="italic"/>
    </style:style>
    <style:style style:name="T41" style:family="text">
      <style:text-properties fo:color="#222222" fo:background-color="#ffffff" loext:char-shading-value="0" style:font-name-complex="Times New Roman" style:font-style-complex="italic"/>
    </style:style>
    <style:style style:name="T42" style:family="text">
      <style:text-properties fo:color="#333333" fo:background-color="#ffffff" loext:char-shading-value="0" style:font-name-complex="Times New Roman" style:font-style-complex="italic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Times New Roman" fo:font-size="14pt" fo:language="en" fo:country="US" fo:font-style="italic" fo:font-weight="normal" style:letter-kerning="true" fo:background-color="#ffffff" loext:char-shading-value="0" style:font-size-asian="14pt" style:language-asian="sk" style:country-asian="SK" style:font-style-asian="italic" style:font-weight-asian="normal" style:font-size-complex="14pt" style:language-complex="hi" style:country-complex="IN" style:font-weight-complex="normal"/>
    </style:style>
    <style:style style:name="T45" style:family="text">
      <style:text-properties style:font-name="Times New Roman" fo:font-size="14pt" fo:language="ru" fo:country="RU" fo:font-style="italic" fo:font-weight="normal" style:letter-kerning="true" fo:background-color="#ffffff" loext:char-shading-value="0" style:font-size-asian="14pt" style:language-asian="sk" style:country-asian="SK" style:font-style-asian="italic" style:font-weight-asian="normal" style:font-size-complex="14pt" style:language-complex="hi" style:country-complex="IN" style:font-weight-complex="normal"/>
    </style:style>
    <style:style style:name="T4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7" style:family="text">
      <style:text-properties style:font-name="Times New Roman" fo:font-size="14pt" fo:font-weight="normal" style:font-size-asian="14pt" style:font-weight-asian="normal" style:font-name-complex="Segoe UI" style:font-size-complex="14pt" style:font-style-complex="italic" style:font-weight-complex="normal"/>
    </style:style>
    <style:style style:name="T48" style:family="text">
      <style:text-properties fo:color="#00000a" style:text-underline-style="none" style:font-name-complex="Times New Roman"/>
    </style:style>
    <style:style style:name="T49" style:family="text">
      <style:text-properties style:font-name-complex="Segoe UI"/>
    </style:style>
    <style:style style:name="T50" style:family="text">
      <style:text-properties style:font-name-complex="Segoe UI" style:font-style-complex="italic"/>
    </style:style>
    <style:style style:name="T51" style:family="text">
      <style:text-properties style:font-name-complex="Times New Roman"/>
    </style:style>
    <style:style style:name="T52" style:family="text">
      <style:text-properties style:font-name-complex="Times New Roman" style:font-style-complex="italic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officeooo:rsid="00c003b6" style:font-name-complex="Times New Roman"/>
    </style:style>
    <style:style style:name="T56" style:family="text">
      <style:text-properties fo:language="ru" fo:country="RU" officeooo:rsid="00c3eac9"/>
    </style:style>
    <style:style style:name="T57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66">Кадастровая палата напоминает о порядке получения невостребованных документов</text:p>
      <text:p text:style-name="P38"/>
      <text:p text:style-name="P8">Кадастровая палата по Челябинской области напоминает жителям региона о необходимости своевременного получения документов, подготовленных по результатам оказания государственных услуг в сфере кадастрового учета и (или) регистрации прав собственности.</text:p>
      <text:p text:style-name="P15">Документы, подготовленные по результатам оказания государственных услуг и не полученные заявителями в течение 30 календарных дней с момента поступления для выдачи в МФЦ, считаются невостребованными. С января 2017 года полномочиями по хранению и выдаче невостребованных документов наделена Кадастровая палата.</text:p>
      <text:p text:style-name="P15">Жители Челябинской области, не успевшие по каким-либо причинам получить готовые документы в МФЦ, могут забрать их в офисах Кадастровой палаты по Челябинской области (с их перечнем можно ознакомиться на официальном сайте: kadastr.ru – раздел Деятельность – Сведения из ЕГРН – Регистрация прав и кадастровый учет – Документы). Адрес офиса в <text:span text:style-name="T56">г. Касли</text:span>: ул. <text:s/><text:span text:style-name="T56">Советская 68/2 каб. 309.</text:span></text:p>
      <text:p text:style-name="P15">Дополнительную информацию о порядке хранения невостребованных документов, о способах и сроках их получения, а также о возможности платной курьерской доставки готовых документов по удобному адресу и в удобное время предоставят по телефону Единой справочной службы региональной Кадастровой палаты: 8 (351) 728-75-00 (пункт 2 интерактивного меню – консультации по государственным услугам, пункт 3 – консультации по платным услугам). </text:p>
      <text:p text:style-name="P8"/>
      <text:p text:style-name="P11"/>
      <text:p text:style-name="P45"><text:span text:style-name="Основной_20_текст_20__2b__20_9_20_pt_3b_Интервал_20_0_20_pt"><text:span text:style-name="T18"/></text:span></text:p>
      <text:p text:style-name="P1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1"><text:span text:style-name="Основной_20_текст_20__2b__20_9_20_pt_3b_Интервал_20_0_20_pt"><text:span text:style-name="T7"/></text:span></text:p>
      <text:p text:style-name="P1"><text:span text:style-name="Основной_20_текст_20__2b__20_9_20_pt_3b_Интервал_20_0_20_pt"><text:span text:style-name="T7"/></text:span></text:p>
      <text:p text:style-name="P71"><text:bookmark-start text:name="_GoBack3"/>Эксперты Кадастровой палаты разъяснили возможности новой «дачной амнистии»<text:bookmark-end text:name="_GoBack3"/></text:p>
      <text:p text:style-name="P72"><text:s text:c="9"/><text:span text:style-name="T53"><text:s/>Эксперты рассказали, владельцы каких дач не попадут под новый порядок оформления собственности</text:span></text:p>
      <text:p text:style-name="P54">Президент РФ Владимир Путин подписал закон о продлении «дачной амнистии». Упрощенный порядок оформления прав собственности на дачную недвижимость будет действовать до 1 марта 2021 года. Эксперты Федеральной кадастровой палаты разъяснили порядок оформления при <text:s/>новой «дачной амнистии». <text:s/></text:p>
      <text:p text:style-name="P55"><text:soft-page-break/>Амнистия будет действовать до 1 марта 2021 года, до этого времени граждане смогут в упрощенном порядке провести оформление в собственность загородной недвижимости. Кроме того, закон продлевает до 1 марта 2022 года срок льготного бесплатного предоставления в собственность земельных участков, находящихся в публичной собственности, для членов садоводческих и огороднических некоммерческих товариществ (СНТ). </text:p>
      <text:p text:style-name="P56"><text:span text:style-name="T39">«</text:span><text:span text:style-name="T40">Ранее действие дачной амнистии распространялось на объекты недвижимости, в том числе, расположенные на земельных участках под индивидуальное жилищное строительство (ИЖС), ведение личного подсобного хозяйства. Новая норма – затрагивает только дачников и те объекты, которые построены на земельных участках, предоставленных для ведения садоводства</text:span><text:span text:style-name="T39">», - рассказывает эксперт Федеральной кадастровой палаты Надежда Лещенко. <text:s/></text:span></text:p>
      <text:p text:style-name="P53">Обладатели правоустанавливающих документов на земельные участки для садоводства смогут оформить в собственность дома или строения на основании технического плана здания. Необходимым документом для его подготовки является декларация, составленная правообладателем объекта недвижимости. «<text:span text:style-name="T43">Для оформления собственности таких объектов владельцу достаточно сначала обратиться к кадастровому инженеру для подготовки технического плана, а после – предоставить лично в МФЦ, посредством почтового отправления или в электронном виде пакет документов с заявлением о кадастровом учете и регистрации прав</text:span>», - говорит эксперт Федеральной кадастровой палаты Надежда Лещенко. </text:p>
      <text:p text:style-name="P53">Что касается объектов недвижимости, расположенных на землях под ИЖС, для них сохраняется действующий порядок: оформление прав проводится при соблюдении уведомительного порядка, предусмотренного Градостроительным кодексом РФ. В данном случае владельцу потребуется направить в администрацию субъекта РФ уведомление о планируемом строительстве, в том числе, описание параметров объекта недвижимости. После - уведомление об окончании строительства с приложением, в том числе, технического плана здания. </text:p>
      <text:p text:style-name="P53">Оформление права собственности возможно только после получения застройщиком уведомления о соответствии построенного объекта заявленным характеристикам. «<text:span text:style-name="T43">Так, например, если владелец заявлял о планируемом строительстве двухэтажного дома, а построил трехэтажный – администрация субъекта выдаст уведомление о несоответствии параметров объекта заявленным. В таком случае, оформление собственности будет невозможным</text:span>», - говорит эксперт. </text:p>
      <text:p text:style-name="P46"><text:span text:style-name="T52">Законопроект также вносит ряд поправок в отношении </text:span><text:span text:style-name="T41">норм и правил определения цен на кадастровые работы. Так, для предотвращения неоправданного завышения цен, субъекты РФ на бессрочной основе наделяются правом устанавливать предельные расценки на услуги кадастровых инженеров. </text:span><text:soft-page-break/><text:span text:style-name="T41">Эта поправка касается земельных участков, предназначенных для ведения личного подсобного хозяйства, садоводства, огородничества, индивидуального жилищного и гаражного строительства, а также расположенных на них объектов недвижимости. </text:span><text:span text:style-name="T52">Кроме того, продлевается срок бесплатного предоставления </text:span><text:span text:style-name="T42">земельных участков, находящихся в публичной собственности, в том числе земель общего пользования,</text:span><text:span text:style-name="T52"> в собственность </text:span><text:span text:style-name="T42">членам садоводческих и огороднических товариществ. <text:s/></text:span></text:p>
      <text:p text:style-name="P44"><text:span text:style-name="Основной_20_текст_20__2b__20_9_20_pt_3b_Интервал_20_0_20_pt"><text:span text:style-name="T18"/></text:span></text:p>
      <text:p text:style-name="P73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2"><text:span text:style-name="Основной_20_текст_20__2b__20_9_20_pt_3b_Интервал_20_0_20_pt"><text:span text:style-name="T4"/></text:span></text:p>
      <text:p text:style-name="P2"><text:span text:style-name="Основной_20_текст_20__2b__20_9_20_pt_3b_Интервал_20_0_20_pt"><text:span text:style-name="T17"/></text:span></text:p>
      <text:p text:style-name="P65">Кадастровая палата ответила на самые популярные вопросы, касающиеся получения электронной подписи</text:p>
      <text:p text:style-name="P65"/>
      <text:p text:style-name="P37"/>
      <text:p text:style-name="P7">6 августа 2019 года в Кадастровой палате по Челябинской области прошла горячая линия по вопросам получения электронной подписи, сферу применения и стоимости услуги. </text:p>
      <text:p text:style-name="P14">Специалисты отдела информационных технологий принимали звонки и отвечали на вопросы от жителей региона.</text:p>
      <text:p text:style-name="P14">Анатолий, г. Челябинск: разъясните порядок получения электронной подписи для физического лица?</text:p>
      <text:p text:style-name="P5"><text:bookmark text:name="_GoBack4"/><text:span text:style-name="T24">Для того, чтобы получить сертификат усиленной электронной подписи, в первую очередь необходимо сформировать заявку на сайте Удостоверяющего центра Кадастровой палаты </text:span><text:a xlink:type="simple" xlink:href="https://uc.kadastr.ru/" text:style-name="Internet_20_link" text:visited-style-name="Visited_20_Internet_20_Link">https://uc.kadastr.ru/</text:a><text:span text:style-name="T24">. После этого оплатить услугу и посетить любой офис Кадастровой палаты для удостоверения личности и предоставления пакета документов. </text:span></text:p>
      <text:p text:style-name="P14">После изготовления, сертификат будет доступен для скачивания в Личном кабинете на сайте Удостоверяющего центра.</text:p>
      <text:p text:style-name="P14">Артем, г. Сатка: где еще, кроме сайта Росреестра можно использовать электронную подпись?</text:p>
      <text:p text:style-name="P41"><text:span text:style-name="T34"><text:s text:c="12"/></text:span><text:span text:style-name="T2">Кроме официального сайта Росрестра (rosreestr.ru) электронная подпись, полученная на базе Удостоверяющего центра Кадастровой палаты, может быть использована при получении услуг других ведомств, таких как: электронное правительство (ЕСИА, Портал государственных и муниципальных услуг), Федеральная налоговая служба, Пенсионный фонд РФ, Фонд социального страхования РФ, Федеральная служба государственной статистики, Федеральная служба по интеллектуальной собственности и других, а также при работе с некоторыми информационными системами: ГИС ЖКХ, ГАС «Правосудие», «Мой Арбитр» и некоторыми другими.</text:span></text:p>
      <text:p text:style-name="P41"><text:span text:style-name="T35"><text:s text:c="9"/></text:span><text:span text:style-name="T2">Елена, г. Златоуст: какова стоимость электронной подписи и срок ее действия?</text:span></text:p>
      <text:p text:style-name="P41"><text:span text:style-name="T35"><text:s text:c="11"/></text:span><text:span text:style-name="T2">Стоимость услуги по созданию и выдаче сертификата электронной </text:span><text:soft-page-break/><text:span text:style-name="T2">подписи в электронном виде составляет 700 рублей. Срок действия сертификата – 15 месяцев.</text:span></text:p>
      <text:p text:style-name="P40"><text:span text:style-name="T36"><text:s text:c="11"/></text:span><text:span text:style-name="T37">Кадастровая палата напоминает, при возникновении вопросов, касающихся порядка получения электронной<text:tab/> подписи и работы Удостоверяющего центра ведомства можно обратиться по телефону: 8 (351) 728-75-00 (дополнительный номер – 22</text:span><text:span text:style-name="T2">99).</text:span></text:p>
      <text:p text:style-name="P29"><text:span text:style-name="Основной_20_текст_20__2b__20_9_20_pt_3b_Интервал_20_0_20_pt"><text:span text:style-name="T25"/></text:span></text:p>
      <text:p text:style-name="P1"><text:span text:style-name="Основной_20_текст_20__2b__20_9_20_pt_3b_Интервал_20_0_20_pt"><text:span text:style-name="T9"/></text:span></text:p>
      <text:p text:style-name="P73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23"><text:span text:style-name="Основной_20_текст_20__2b__20_9_20_pt_3b_Интервал_20_0_20_pt"><text:span text:style-name="T4"/></text:span></text:p>
      <text:p text:style-name="P23"><text:span text:style-name="Основной_20_текст_20__2b__20_9_20_pt_3b_Интервал_20_0_20_pt"><text:span text:style-name="T7"/></text:span></text:p>
      <text:p text:style-name="P63">В России изменился порядок использования электронной подписи при проведении сделок с недвижимостью</text:p>
      <text:p text:style-name="P58"/>
      <text:p text:style-name="P62">Подать документы на регистрацию перехода права собственности дистанционно, без разрешения собственника, стало невозможно.</text:p>
      <text:p text:style-name="P59">С завтрашнего дня вступает в силу закон, регулирующий порядок применения усиленной квалифицированной электронной подписи (ЭП) при проведении сделок с недвижимостью. Новые правила устанавливают возможность проведения таких сделок только с письменного согласия владельца недвижимости.</text:p>
      <text:p text:style-name="P59">С 13 августа граждане получат возможность в заявительном порядке внести в Единый государственный реестр недвижимости (ЕГРН) запись о возможности регистрации перехода права собственности на принадлежащую им недвижимость на основании заявления в электронном виде, заверенного ЭП. При отсутствии такой записи в ЕГРН провести сделку дистанционно стало невозможно.</text:p>
      <text:p text:style-name="P62">Иными словами, если гражданин считает возможным проведение сделок с находящейся у него в собственности недвижимостью в электронной форме с использованием ЭП, он может подать в орган регистрации прав соответствующее заявление на бумажном носителе, то есть выразить свое согласие в «традиционной» форме. Тогда в ЕГРН будет внесена специальная отметка. В противном случае документы о регистрации перехода права собственности, например, в результате купли-продажи объекта недвижимости, поданные в электронном виде и заверенные ЭП, будут возвращены без рассмотрения.</text:p>
      <text:p text:style-name="P59">Заявление о возможности проведения регистрационных действий на основании электронных документов, заверенных ЭП, можно подать как в отношении всех принадлежащих физическому лицу объектов недвижимости, так и в отношении любого из них по отдельности. После подачи гражданином заявления в ЕГРН вносится соответствующая запись в срок, не превышающий пяти рабочих дней. <text:bookmark text:name="_GoBack"/></text:p>
      <text:p text:style-name="P60"><text:soft-page-break/><text:span text:style-name="T55">Р</text:span><text:span text:style-name="T51">анее, с 2013 года, чтобы обезопасить имущество, собственники могли подать заявление о внесении в ЕГРН записи о невозможности государственной регистрации перехода или прекращения права собственности на принадлежащие им объекты недвижимости без их личного участия. В таком случае даже при наличии у третьих лиц нотариально заверенной доверенности на совершение вышеуказанных действий, данная запись служила основанием для возврата заявления на совершение сделки без рассмотрения. </text:span><text:span text:style-name="T38">Не все граждане знали о подобной возможности, поэтому обратный порядок, то есть разрешение проведения сделок с использованием ЭП, позволит минимизировать риски совершения мошеннических операций с недвижимостью.</text:span></text:p>
      <text:p text:style-name="P60"><text:span text:style-name="T51">В то же время есть в новом законе и исключения: в случаях, если используемая при оформлении сделок с недвижимостью ЭП выдана удостоверяющим центром (УЦ) Федеральной кадастровой палаты и если сделка проводится с участием нотариусов или органов власти, которые взаимодействуют с Росреестром в электронном виде, наличие особой отметки в ЕГРН не является обязательным. Также действие нового закона не распространяется на цифровую ипотеку. </text:span><text:span text:style-name="T38">Таким образом сохраняется возможность электронной подачи сведений от кредитных организаций, где не требуется личное участие гражданина. С одной стороны, закон минимизирует риски мошенничества и защищает собственников объектов недвижимости, с другой – учитывает уже существующие механизмы цифровизации рынка.</text:span></text:p>
      <text:p text:style-name="P59">Один из пунктов закона вступит в силу несколько позже: спустя 90 дней с момента его официального опубликования. Он регламентирует порядок погашения ранее внесенной в ЕГРН записи о возможности регистрации права собственности на основании электронных документов. Убрать ее можно будет также в заявительном порядке по желанию собственника или по решению суда.</text:p>
      <text:p text:style-name="P50"><text:span text:style-name="T48">Напомним,</text:span><text:span text:style-name="T51"> ФЗ № 286 о внесении изменений в федеральный закон «О государственной регистрации недвижимости» подписал Президент РФ Владимир Путин 2 августа 2019 года. Закон вступит в силу спустя десять дней с момента его опубликования. Внести поправки в действующее законодательство потребовалось в связи с появлением в России </text:span><text:span text:style-name="T48">нового вида мошенничества с недвижимостью</text:span><text:span text:style-name="T51">: злоумышленники использовали возможность дистанционной подачи документов для регистрации перехода права собственности на объекты недвижимости с помощью поддельных ЭП, созданных на имена их владельцев. Автором пакета поправок стал председатель Комитета Госдумы по государственному строительству и законодательству Павел Крашенинников. </text:span></text:p>
      <text:p text:style-name="P51">Согласно действующему законодательству, выдача сертификатов ЭП для получения государственных услуг осуществляется аккредитованными УЦ в соответствии с ФЗ № 63 «Об электронной подписи». Всего в России насчитывается около 500 государственных и коммерческих аккредитованных УЦ, аккредитованных Минкомсвязи и создающих сертификаты ЭП. Федеральная кадастровая палата в связи с появлением случаев мошенничества с использованием ЭП считает также необходимым усиление контроля за деятельностью аккредитованных УЦ и повышение их ответственности за <text:soft-page-break/>создание и выдачу сертификатов ЭП, которые могут быть использованы для получения государственных услуг в электронном виде, в том числе для проведения действий с недвижимостью.</text:p>
      <text:p text:style-name="P51">Помимо этого, сейчас разрабатываются предложения по доработке дополнительных механизмов аутентификации заявителей при получении электронных госуслуг. В частности, речь идет о биометрической идентификации граждан по лицу и голосу. Такие инструменты позволят дополнительно защитить граждан от потенциальных рисков мошенничества.</text:p>
      <text:p text:style-name="P51">Справочно:</text:p>
      <text:p text:style-name="P52"><text:a xlink:type="simple" xlink:href="https://kadastr.ru/" text:style-name="Internet_20_link" text:visited-style-name="Visited_20_Internet_20_Link"><text:span text:style-name="Internet_20_link"><text:span text:style-name="T46">Федеральная кадастровая палата (ФКП)</text:span></text:span></text:a><text:span text:style-name="T46"> – оператор Федеральной государственной информационной системы ведения Единого государственного реестра недвижимости (ФГИС ЕГРН). </text:span></text:p>
      <text:p text:style-name="P49">Кадастровая палата работает в сфере кадастрового учета, регистрации прав собственности и сделок с недвижимостью, оказывает связанные с этим услуги населению и бизнесу в каждом регионе России. С 2009 года находится в ведении Росреестра. </text:p>
      <text:p text:style-name="P49">Федеральная кадастровая палата предоставляет сведения из ЕГРН, принимает заявления о кадастровом учете и (или) регистрации прав, вносит сведения о границах субъектов РФ, муниципальных образований и населенных пунктов, зон с особыми условиями использования территории, объектов культурного наследия и других объектов в ЕГРН. </text:p>
      <text:p text:style-name="P48"><text:span text:style-name="Основной_20_текст_20__2b__20_9_20_pt_3b_Интервал_20_0_20_pt"><text:span text:style-name="T10">В 2019 году Кадастровой палатой запущен проект по реинжинирингу существующих электронных сервисов предоставления госуслуг для физических и юридических лиц. Также, согласно плану трансформации учреждения, на базе ФКП будет создан Аналитический центр для участников рынка недвижимости и бизнес-сообщества. </text:span></text:span></text:p>
      <text:p text:style-name="P47"><text:span text:style-name="Основной_20_текст_20__2b__20_9_20_pt_3b_Интервал_20_0_20_pt"><text:span text:style-name="T10"/></text:span></text:p>
      <text:p text:style-name="P74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24"><text:span text:style-name="Основной_20_текст_20__2b__20_9_20_pt_3b_Интервал_20_0_20_pt"><text:span text:style-name="T19"/></text:span></text:p>
      <text:p text:style-name="P68">Кадастровая палата проводит анкетирование кадастровых инженеров Южного Урала</text:p>
      <text:p text:style-name="P39"/>
      <text:p text:style-name="P16">С 21 августа по 01 сентября 2019 года Кадастровая палата по Челябинской области проводит анкетирование кадастровых инженеров – специалистов, осуществляющих подготовку документов в сфере кадастрового учета недвижимости. Вопросы касаются качества и доступности предоставления услуги по кадастровому учету, удовлетворенности кадастровых инженеров взаимодействием с учреждением и иными органами.</text:p>
      <text:p text:style-name="P12">Анкетирование позволит выявить проблемные вопросы, возникающие у кадастровых инженеров при подготовке документов для осуществления государственного кадастрового учета. Все замечания и предложения будут проанализированы специалистами ведомства и учтены в дальнейшей работе.</text:p>
      <text:p text:style-name="P18"><text:span text:style-name="Основной_20_текст_20__2b__20_9_20_pt_3b_Интервал_20_0_20_pt"><text:span text:style-name="T22">Анкету можно заполнить в сообществе Кадастровой палаты в социальной </text:span></text:span><text:soft-page-break/><text:span text:style-name="Основной_20_текст_20__2b__20_9_20_pt_3b_Интервал_20_0_20_pt"><text:span text:style-name="T22">сети «Вконтакте» и «Одноклассники», а также скачать в разделе «Документы» там же и выслать на адрес электронной почты: </text:span></text:span><text:a xlink:type="simple" xlink:href="mailto:pressainfo74@mail.r" text:style-name="Internet_20_link" text:visited-style-name="Visited_20_Internet_20_Link"><text:span text:style-name="Internet_20_link"><text:span text:style-name="T44">pressainfo</text:span></text:span></text:a><text:a xlink:type="simple" xlink:href="mailto:pressainfo74@mail.r" text:style-name="Internet_20_link" text:visited-style-name="Visited_20_Internet_20_Link"><text:span text:style-name="Internet_20_link"><text:span text:style-name="T45">74@</text:span></text:span></text:a><text:a xlink:type="simple" xlink:href="mailto:pressainfo74@mail.r" text:style-name="Internet_20_link" text:visited-style-name="Visited_20_Internet_20_Link"><text:span text:style-name="Internet_20_link"><text:span text:style-name="T44">mail</text:span></text:span></text:a><text:a xlink:type="simple" xlink:href="mailto:pressainfo74@mail.r" text:style-name="Internet_20_link" text:visited-style-name="Visited_20_Internet_20_Link"><text:span text:style-name="Internet_20_link"><text:span text:style-name="T45">.</text:span></text:span></text:a><text:a xlink:type="simple" xlink:href="mailto:pressainfo74@mail.r" text:style-name="Internet_20_link" text:visited-style-name="Visited_20_Internet_20_Link"><text:span text:style-name="Internet_20_link"><text:span text:style-name="T44">r</text:span></text:span></text:a><text:span text:style-name="Основной_20_текст_20__2b__20_9_20_pt_3b_Интервал_20_0_20_pt"><text:span text:style-name="T26">, </text:span></text:span><text:span text:style-name="Основной_20_текст_20__2b__20_9_20_pt_3b_Интервал_20_0_20_pt"><text:span text:style-name="T22">либо отправить личным сообщением в соцсетях.</text:span></text:span><text:span text:style-name="Основной_20_текст_20__2b__20_9_20_pt_3b_Интервал_20_0_20_pt"><text:span text:style-name="T26"> </text:span></text:span><text:span text:style-name="Основной_20_текст_20__2b__20_9_20_pt_3b_Интервал_20_0_20_pt"><text:span text:style-name="T22">Анкета также будет разослана всем кадастровым инженерам, подписанным на информационную рассылку учреждения. Желающим подписаться на </text:span></text:span><text:span text:style-name="Основной_20_текст_20__2b__20_9_20_pt_3b_Интервал_20_0_20_pt"><text:span text:style-name="T27">email</text:span></text:span><text:span text:style-name="Основной_20_текст_20__2b__20_9_20_pt_3b_Интервал_20_0_20_pt"><text:span text:style-name="T22">-рассылку требуется всего лишь выслать письмо на вышеотмеченную электронную почту, с указанием своих контактных данных. </text:span></text:span></text:p>
      <text:p text:style-name="P25"><text:span text:style-name="Основной_20_текст_20__2b__20_9_20_pt_3b_Интервал_20_0_20_pt"><text:span text:style-name="T21"/></text:span></text:p>
      <text:p text:style-name="P74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25"><text:span text:style-name="Основной_20_текст_20__2b__20_9_20_pt_3b_Интервал_20_0_20_pt"><text:span text:style-name="T7"/></text:span></text:p>
      <text:p text:style-name="P25"><text:span text:style-name="Основной_20_текст_20__2b__20_9_20_pt_3b_Интервал_20_0_20_pt"><text:span text:style-name="T7"/></text:span></text:p>
      <text:p text:style-name="P42"><text:span text:style-name="Основной_20_текст_20__2b__20_9_20_pt_3b_Интервал_20_0_20_pt"><text:span text:style-name="T9"/></text:span></text:p>
      <text:p text:style-name="P26"><text:span text:style-name="Основной_20_текст_20__2b__20_9_20_pt_3b_Интервал_20_0_20_pt"><text:span text:style-name="T7"/></text:span></text:p>
      <text:p text:style-name="P68">Кадастровая палата провела очередную горячую линию</text:p>
      <text:p text:style-name="P39"/>
      <text:p text:style-name="P22"><text:span text:style-name="T1">16 августа 2019 года в Кадастровой палате по Челябинской области прошла горячая линия по вопросам </text:span><text:span text:style-name="T49">получения сведений посредством доступа к федеральной государственной информационн</text:span><text:span text:style-name="T1">ой системе Единого государственного реестра недвижимости</text:span><text:span text:style-name="T49"> (ФГИС ЕГРН).</text:span></text:p>
      <text:p text:style-name="P21">Приводим ответы на наиболее частые вопросы, поступившие в рамках мероприятия.</text:p>
      <text:p text:style-name="P12">Как получить доступ к ФГИС ЕГРН?</text:p>
      <text:p text:style-name="P3"><text:bookmark text:name="_GoBack5"/><text:span text:style-name="T47">На официальном сайте Росреестра </text:span><text:a xlink:type="simple" xlink:href="http://www.rosreestr.ru/" text:style-name="Internet_20_link" text:visited-style-name="Visited_20_Internet_20_Link"><text:span text:style-name="Internet_20_link"><text:span text:style-name="T47">www.rosreestr.ru</text:span></text:span></text:a><text:span text:style-name="T47">, в разделе: «Электронные услуги и сервисы» – «Государственные услуги» реализован сервис «Запрос посредством доступа к ФГИС ЕГРН». </text:span></text:p>
      <text:p text:style-name="P21">Запрос о предоставлении сведений, содержащихся в ЕГРН, посредством обеспечения доступа к ФГИС ЕГРН представляется в орган регистрации прав в электронной форме путем заполнения формы запроса, размещенной в личном кабинете и на едином портале.</text:p>
      <text:p text:style-name="P21">При получении сведений с помощью данного сервиса заявителю потребуется «Ключ доступа». Получить его можно в «Личном кабинете» Портала Росреестра. Ключ доступа формируется один раз и предоставляется бесплатно. </text:p>
      <text:p text:style-name="P12">Сколько стоит выписка об объекте недвижимости?</text:p>
      <text:p text:style-name="P21">За предоставление сведений  из реестра недвижимости взимается плата. Однако, при направлении запроса с использованием сервиса «Запрос посредством доступа к ФГИС ЕГРН» стоимость выписки будет ниже в сравнении с другими способами получения сведений и зависит от типа заявителя (физическое лицо, юридическое лицо, органы государственной власти и т.д.), а также от  объема запрашиваемой информации. </text:p>
      <text:p text:style-name="P61">Данный сервис будет интересен тем, кто запрашивает большое количество информации о субъекте права или об объектах недвижимого имущества - кадастровым инженерам, застройщикам, агентствам недвижимости, риэлторским и управляющим компаниям, арбитражным <text:soft-page-break/>управляющим.</text:p>
      <text:p text:style-name="P57">В чем преимущества получения сведений посредством доступа к ФГИС ЕГРН?</text:p>
      <text:p text:style-name="P61">Неоспоримым преимуществом сервиса является быстрый доступ в любое время суток к обширному объему информации, возможность получать и просматривать общедоступные сведения по любому объекту, расположенному на территории Российской Федерации в режиме онлайн. При помощи сервиса можно узнать информацию о зарегистрированных правах, арестах и других ограничениях прав. </text:p>
      <text:p text:style-name="P21"/>
      <text:p text:style-name="P12"/>
      <text:p text:style-name="P10"/>
      <text:p text:style-name="P74"><text:span text:style-name="Основной_20_текст_20__2b__20_9_20_pt_3b_Интервал_20_0_20_pt"><text:span text:style-name="T8">Инженер</text:span></text:span><text:span text:style-name="Основной_20_текст_20__2b__20_9_20_pt_3b_Интервал_20_0_20_pt"><text:span text:style-name="T4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8">И.М.Гребенщикова</text:span></text:span></text:p>
      <text:p text:style-name="P26"><text:span text:style-name="Основной_20_текст_20__2b__20_9_20_pt_3b_Интервал_20_0_20_pt"><text:span text:style-name="T7"/></text:span></text:p>
      <text:p text:style-name="P70"><text:span text:style-name="Основной_20_текст_20__2b__20_9_20_pt_3b_Интервал_20_0_20_pt"><text:span text:style-name="T28"/></text:span></text:p>
      <text:p text:style-name="P28"><text:span text:style-name="Основной_20_текст_20__2b__20_9_20_pt_3b_Интервал_20_0_20_pt"><text:span text:style-name="T7"/></text:span></text:p>
      <text:p text:style-name="P68">Россияне стали чаще подавать заявления на регистрацию недвижимости </text:p>
      <text:p text:style-name="P68">по экстерриториальному принципу</text:p>
      <text:p text:style-name="P67"/>
      <text:p text:style-name="P16">Оформление собственности можно провести в любом регионе, независимо от места жительства. Почти 169 тысяч заявлений о кадастровом учете и регистрации прав на недвижимое имущество было принято по экстерриториальному принципу Федеральной кадастровой палатой в первой половине 2019 года. В Челябинской области на кадастровый учет, регистрацию прав и одновременную учетно-регистрационную процедуру поступило около 6,4 тыс. заявлений.</text:p>
      <text:p text:style-name="P16">За первую половину 2019 года Федеральная кадастровая палата приняла по экстерриториальному принципу почти 169 тысяч заявлений о кадастровом учете и регистрации прав на недвижимое имущество. По сравнению с 1 полугодием прошлого года россияне стали подавать заявления по экстерриториальному принципу на 16 % чаще.</text:p>
      <text:p text:style-name="P16">Возможность оформлять недвижимость по экстерриториальному принципу у жителей России появилась в 2017 году с вступлением в силу закона «О государственной регистрации недвижимости». Это значит, что регистрация прав, сделок, ограничений и обременений проводится по месту нахождения объекта недвижимости, но на основании электронных документов, созданных по месту подачи бумажных документов. </text:p>
      <text:p text:style-name="P16">Иными словами, жителю Нового Уренгоя совершенно не обязательно ехать в Краснодарский край, чтобы оформить полученный в наследство домик у моря. Он может подать необходимые для проведения кадастрового учета и госрегистрации права документы в регионе постоянного проживания. Готовые документы он получит там же. Таки.</text:p>
      <text:p text:style-name="P28"><text:soft-page-break/><text:span text:style-name="Основной_20_текст_20__2b__20_9_20_pt_3b_Интервал_20_0_20_pt"><text:span text:style-name="T29">Учетно-регистрационные действия по экстерриториальному принципу проводятся в те же сроки, что и обычно: это пять рабочих дней – для кадастрового учета, семь – для регистрации права собственности. Одновременная процедура кадастрового учета и регистрации прав занимает всего десять рабочих дней.</text:span></text:span></text:p>
      <text:p text:style-name="P27"><text:span text:style-name="Основной_20_текст_20__2b__20_9_20_pt_3b_Интервал_20_0_20_pt"><text:span text:style-name="T7"/></text:span></text:p>
      <text:p text:style-name="P35"/>
      <text:p text:style-name="P74"><text:span text:style-name="Основной_20_текст_20__2b__20_9_20_pt_3b_Интервал_20_0_20_pt"><text:span text:style-name="T16">Инженер</text:span></text:span><text:span text:style-name="Основной_20_текст_20__2b__20_9_20_pt_3b_Интервал_20_0_20_pt"><text:span text:style-name="T12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16">И.М.Гребенщикова</text:span></text:span></text:p>
      <text:p text:style-name="P30"><text:span text:style-name="Основной_20_текст_20__2b__20_9_20_pt_3b_Интервал_20_0_20_pt"><text:span text:style-name="T12"/></text:span></text:p>
      <text:p text:style-name="P30"><text:span text:style-name="Основной_20_текст_20__2b__20_9_20_pt_3b_Интервал_20_0_20_pt"><text:span text:style-name="T12"/></text:span></text:p>
      <text:p text:style-name="P68">Кадастровая палата назвала самые запрашиваемые данные о недвижимости </text:p>
      <text:p text:style-name="P68">в 2019 году</text:p>
      <text:p text:style-name="P64"/>
      <text:p text:style-name="P16">Федеральная кадастровая палата подвела итоги выдачи сведений из госреестра недвижимости за полгода. Более 46,8 миллионов запросов о предоставлении сведений из Единого государственного реестра недвижимости (ЕГРН), поступивших в электронном виде, обработала Федеральная кадастровая палата в первой половине 2019 года. Это в полтора раза больше относительно аналогичного периода прошлого года. </text:p>
      <text:p text:style-name="P16">В первой половине 2019 года Федеральная кадастровая палата предоставила почти 51 миллион выписок из ЕГРН. При этом 46,8 миллионов выписок было предоставлено в электронном виде. Относительно аналогичного периода прошлого года, когда в электронном формате было предоставлено немногим менее 31 миллиона выписок, рост составил 51 %. </text:p>
      <text:p text:style-name="P16">В число регионов-лидеров по предоставлению сведений реестра недвижимости в формате электронного документа в первом полугодии 2019 года вошли Московская область, где выдано 2,5 млн таких документов, Москва – 2,5 млн, Санкт-Петербург – 2,2 млн, республика Башкортостан - 1,2 млн, Ростовская область – 1,1 млн. </text:p>
      <text:p text:style-name="P16">В первом полугодии больше всего было выдано выписок из ЕГРН о правах отдельного лица на имеющиеся (имевшиеся) у него объекты недвижимости - более 22,7 млн таких документов. Особой популярностью пользуется выписка об основных характеристиках и зарегистрированных правах на объект недвижимости – число выданных сведений составило 10,3 млн. </text:p>
      <text:p text:style-name="P16">Кроме того, кадастровая палата выдала 2,7 млн. выписок о кадастровой стоимости. Также было выдано 1,2 млн. выписок о переходе прав на объект недвижимости и 1,1 млн. кадастровых планов территории. </text:p>
      <text:p text:style-name="P16">Федеральная кадастровая палата готовит к запуску новый онлайн-сервис по выдаче сведений об объектах недвижимости. Платформа заработает в августе 2019 года для 51 региона, после перехода субъектов на единую систему ведения ЕГРН сервис будет доступен для объектов недвижимости по всей стране. Сейчас в соответствии с законодательством выдавать сведения об <text:soft-page-break/>объектах недвижимости ведомство должно в течение трех суток. Сервис позволит сократить время выдачи сведений до нескольких минут. Кроме того, новый сервис по выдаче сведений из ЕГРН упростит способ подачи запроса, минимизирует ввод данных и позволит подавать пакеты запросов сразу на несколько объектов. </text:p>
      <text:p text:style-name="P16">«Новый инструмент будет хорошим ответом на потребности в выписках из ЕГРН. Например, человек самостоятельно планирует проведение какой-либо сделки с недвижимостью. Ему необходимо проверить сведения о владельце интересующего объекта, уточнить наличие – отсутствие обременений или ограничений его использования. Сервис выдачи сведений из ЕГРН с сайта Кадастровой палаты позволит это сделать за считанные минуты», - говорит начальник управления информационных технологий Федеральной кадастровой палаты Алексей Буров. </text:p>
      <text:p text:style-name="P16">Эксперт добавил, что сервис будет интересен кадастровым инженерам, которые в своей деятельности часто заказывают выписки об объектах недвижимости, содержащие сведения об адресах правообладателей смежных земельных участков. Данные сведения необходимы кадастровым инженерам для проведения кадастровых работ. </text:p>
      <text:p text:style-name="P16">С помощью нового электронного сервиса граждане смогут самостоятельно получить необходимые им сведения в том виде, который им удобен. Преимущества электронного документа очевидны – это стоимость, скорость выдачи и удобство использования: электронную выписку можно передавать по электронным каналам связи, хранить на цифровых носителях. </text:p>
      <text:p text:style-name="P16">На данный момент выписка из ЕГРН – единственный документ, подтверждающий право собственности на недвижимость. Она может потребоваться в самых разных случаях – от продажи квартиры до оформления кредита под залог недвижимого имущества. Наличие актуальных сведений из реестра недвижимости служат дополнительно гарантией безопасности в подобных ситуациях. </text:p>
      <text:p text:style-name="P31"><text:span text:style-name="Основной_20_текст_20__2b__20_9_20_pt_3b_Интервал_20_0_20_pt"><text:span text:style-name="T30">Сервис предусматривает автопоиск по объектам, что ликвидирует риск ошибок и последующей невозможности обработки запроса. Раньше при подаче запроса о предоставлении сведений из ЕГРН пользователям нужно было ввести большой набор данных об объектах, что могло привести к ошибкам. Например, когда устанавливалась не та площадь объекта. В таком случае запрос не мог быть обработан. Благодаря новому сервису эта проблема будет решена.</text:span></text:span></text:p>
      <text:p text:style-name="P34"/>
      <text:p text:style-name="P74"><text:span text:style-name="Основной_20_текст_20__2b__20_9_20_pt_3b_Интервал_20_0_20_pt"><text:span text:style-name="T16">Инженер</text:span></text:span><text:span text:style-name="Основной_20_текст_20__2b__20_9_20_pt_3b_Интервал_20_0_20_pt"><text:span text:style-name="T12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16">И.М.Гребенщикова</text:span></text:span></text:p>
      <text:p text:style-name="P30"><text:span text:style-name="Основной_20_текст_20__2b__20_9_20_pt_3b_Интервал_20_0_20_pt"><text:span text:style-name="T15"/></text:span></text:p>
      <text:p text:style-name="P68">Кадастровая палата назвала основные правила покупки дачи</text:p>
      <text:p text:style-name="P17"/>
      <text:p text:style-name="P16">Всероссийский центр изучения общественного мнения (ВЦИОМ) сегодня представил данные опроса о том, как изменилась доля владельцев загородной недвижимости и что важно для россиян при покупке дачи или земельного участка. Федеральная кадастровая палата рассказала об основных правилах <text:soft-page-break/>покупки загородной недвижимости. </text:p>
      <text:p text:style-name="P20"><text:span text:style-name="T2">Как сообщила замглавы Федеральной кадастровой палаты Марина Семенова, первое, что необходимо сделать при подготовке к сделке – это проверить собственников объекта недвижимости. Подтверждением служат свидетельство о праве собственности или выписка из Единого государственного реестра недвижимости (ЕГРН). Выписка из ЕГРН содержит данные о недвижимости и ее владельце, актуальные на дату запроса. </text:span><text:span text:style-name="T3">«И если недобросовестный продавец предъявляет вам выписку, полученную, скажем, до того, как он продал недвижимость кому-то еще, то при наличии у вас более актуальных сведений попытка обмана сразу раскроется. Чем ближе выписка из ЕГРН к дате потенциальной сделки - тем лучше»</text:span><text:span text:style-name="T2">, - говорит Марина Семенова. </text:span></text:p>
      <text:p text:style-name="P12">Кроме того, выписка из ЕГРН позволит проверить наличие всевозможных ограничений или обременений – будь то ипотека, аренда и арест. </text:p>
      <text:p text:style-name="P20"><text:span text:style-name="T3">«Обратите внимание на вид разрешенного использования участка. Если «под строительство индивидуального жилого дома» - то владелец имеет полное право размещать на участке дом с фундаментом и всеми коммуникациями. Если участок предназначен «для ведения подсобного хозяйства» и при этом располагается на землях сельскохозяйственного назначения, то максимум, что вы сможете там построить, это теплицу или, например, курятник. А если на таком участке уже возведен жилой дом, то вам просто предлагают купить самострой и все связанные с ним проблемы»</text:span><text:span text:style-name="T2">, - отмечает эксперт. </text:span></text:p>
      <text:p text:style-name="P12">Кроме того, перед покупкой стоит заручиться нотариально заверенным согласием супруги или супруга владельца и выяснить, не закреплено ли право собственности на объект за его бывшей женой или мужем, если расторжение брака произошло в последние три года. И особую бдительность следует проявлять в случае, когда продавец действует от лица собственника недвижимости по доверенности, поскольку такую схему часто выбирают мошенники. Следует обратиться к нотариусу за проверкой подлинности довер<text:span text:style-name="T57">енности. </text:span></text:p>
      <text:p text:style-name="P32"><text:span text:style-name="Основной_20_текст_20__2b__20_9_20_pt_3b_Интервал_20_0_20_pt"><text:span text:style-name="T23">Также распространен сценарий, когда вместо правоустанавливающих документов покупателю предъявляется книжка садовода. Сразу откажитесь от участия в такой сделке: членство в садоводческом товариществе не подтверждает права собственности. Даже переписав книжку на себя, вы всё равно не сможете стать законным владельцем приобретенной недвижимости. </text:span></text:span></text:p>
      <text:p text:style-name="P32"><text:span text:style-name="Основной_20_текст_20__2b__20_9_20_pt_3b_Интервал_20_0_20_pt"><text:span text:style-name="T15"/></text:span></text:p>
      <text:p text:style-name="P75"><text:span text:style-name="Основной_20_текст_20__2b__20_9_20_pt_3b_Интервал_20_0_20_pt"><text:span text:style-name="T16">Инженер</text:span></text:span><text:span text:style-name="Основной_20_текст_20__2b__20_9_20_pt_3b_Интервал_20_0_20_pt"><text:span text:style-name="T12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16">И.М.Гребенщикова</text:span></text:span></text:p>
      <text:p text:style-name="P33"><text:span text:style-name="Основной_20_текст_20__2b__20_9_20_pt_3b_Интервал_20_0_20_pt"><text:span text:style-name="T33"/></text:span></text:p>
      <text:p text:style-name="P33"><text:span text:style-name="Основной_20_текст_20__2b__20_9_20_pt_3b_Интервал_20_0_20_pt"><text:span text:style-name="T32">Сделки с недвижимостью в долевой собственности не будут требовать нотариального удостоверения с 31 июля</text:span></text:span></text:p>
      <text:p text:style-name="P9"/>
      <text:p text:style-name="P3"><text:span text:style-name="T31">В России упрощена процедура купли-продажи недвижимости. С завтрашнего дня вступают в силу </text:span><text:a xlink:type="simple" xlink:href="https://www.garant.ru/products/ipo/prime/doc/72135284/" text:style-name="Internet_20_link" text:visited-style-name="Visited_20_Internet_20_Link">изменения</text:a><text:span text:style-name="T31"> в Федеральный закон № 218-ФЗ «О </text:span><text:soft-page-break/><text:span text:style-name="T31">государственной регистрации недвижимости», которые исключают норму об обязательном нотариальном удостоверении для отдельных видов сделок с недвижимостью при распоряжении имуществом, находящемся в общей долевой собственности. Федеральная кадастровая палата разъяснила изменения процедур проведения сделок. </text:span></text:p>
      <text:p text:style-name="P16">Согласно действующему законодательству, если участвующая в сделке недвижимость принадлежит одному собственнику, удостоверение нотариуса для покупки, продажи или ипотеки не требуется. Но если правами на объект обладают сразу несколько человек, то сделки с общим имуществом подлежат нотариальному удостоверению. Такое правило было установлено в 2016 году Федеральным законом № 172-ФЗ и до настоящего времени распространялось на все виды сделок с недвижимостью, находящейся в общей долевой собственности. Новый закон № 76-ФЗ упрощает процедуру оформления сделок для участников долевой собственности. Так, с 31 июля 2019 года нотариальное удостоверение не требуется при заключении сделки по отчуждению или ипотеке долей на недвижимое имущество, если сделка проводится одновременно со всеми собственниками. </text:p>
      <text:p text:style-name="P16">Другими словами, договор купли-продажи, дарения, наследования или ипотеки долей может быть заключен в простой письменной форме, если подписан всеми долевыми собственниками недвижимости без исключения. Благодаря нововведению, граждане получают право решать, требуется ли им заверять общую сделку с долями нотариально. Ведь зачастую совладельцами квартиры, дома, гаража или земельного участка являются близкие родственники, которым просто ни к чему подтверждать законность сделки друг с другом.</text:p>
      <text:p text:style-name="P16">Отмена обязательного нотариального сбора для сособственников, участвующих в одной сделке, позволит значительно снизить финансовую нагрузку на граждан и сделать процесс оборота недвижимости, находящейся в общей долевой собственности, более простым и доступным. При этом по желанию правообладателей любую сделку, как и прежде, можно будет удостоверить у нотариуса.</text:p>
      <text:p text:style-name="P33"><text:span text:style-name="Основной_20_текст_20__2b__20_9_20_pt_3b_Интервал_20_0_20_pt"><text:span text:style-name="T30">Нотариальное удостоверение обеспечивает участникам сделки доказательную базу, необходимую для защиты своих прав и интересов в случае судебных разбирательств. Поэтому если хотя бы один долевой собственник откажется принимать участие в сделке, остальным придется обратиться к нотариусу за надлежащим оформлением договора. Предоставление дополнительных гарантий легитимности договора вместе с тем сказывается на общей стоимости сделки. Так, для удостоверения договора требуется оплатить не только нотариальные услуги, но также 0,5 % стоимости недвижимого имущества, согласно </text:span></text:span><text:a xlink:type="simple" xlink:href="http://www.consultant.ru/document/cons_doc_LAW_1581/c27524499f660f9681788b1733751c25ebb3a15a/" text:style-name="Internet_20_link" text:visited-style-name="Visited_20_Internet_20_Link"><text:span text:style-name="Основной_20_текст_20__2b__20_9_20_pt_3b_Интервал_20_0_20_pt">тарифам</text:span></text:a><text:span text:style-name="Основной_20_текст_20__2b__20_9_20_pt_3b_Интервал_20_0_20_pt"><text:span text:style-name="T30">, ус</text:span></text:span><text:span text:style-name="Основной_20_текст_20__2b__20_9_20_pt_3b_Интервал_20_0_20_pt"><text:span text:style-name="T20">тановленным Законодательством Российской Федерации о нотариате. </text:span></text:span></text:p>
      <text:p text:style-name="P33"><text:span text:style-name="Основной_20_текст_20__2b__20_9_20_pt_3b_Интервал_20_0_20_pt"><text:span text:style-name="T11"/></text:span></text:p>
      <text:p text:style-name="P33"><text:span text:style-name="Основной_20_текст_20__2b__20_9_20_pt_3b_Интервал_20_0_20_pt"><text:span text:style-name="T11"/></text:span></text:p>
      <text:p text:style-name="P75"><text:span text:style-name="Основной_20_текст_20__2b__20_9_20_pt_3b_Интервал_20_0_20_pt"><text:span text:style-name="T16">Инженер</text:span></text:span><text:span text:style-name="Основной_20_текст_20__2b__20_9_20_pt_3b_Интервал_20_0_20_pt"><text:span text:style-name="T12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16">И.М.Гребенщикова</text:span></text:span></text:p>
      <text:p text:style-name="P33"><text:span text:style-name="Основной_20_текст_20__2b__20_9_20_pt_3b_Интервал_20_0_20_pt"><text:span text:style-name="T15"/></text:span></text:p>
      <text:p text:style-name="P33"><text:soft-page-break/><text:span text:style-name="Основной_20_текст_20__2b__20_9_20_pt_3b_Интервал_20_0_20_pt"><text:span text:style-name="T15"/></text:span></text:p>
      <text:p text:style-name="P33"><text:span text:style-name="Основной_20_текст_20__2b__20_9_20_pt_3b_Интервал_20_0_20_pt"><text:span text:style-name="T15"/></text:span></text:p>
      <text:p text:style-name="P69">Как получить сведения о кадастровой стоимости объекта недвижимости</text:p>
      <text:p text:style-name="P36"/>
      <text:p text:style-name="P6">Кадастровая палата по Челябинской области напоминает о порядке получения сведений о кадастровой стоимости. </text:p>
      <text:p text:style-name="P19"><text:span text:style-name="T2">Сведения о кадастровой стоимости объектов недвижимости предоставляются в виде </text:span><text:span text:style-name="T50">выписки из реестра недвижимости о кадастровой стоимости</text:span><text:span text:style-name="T2">; в составе выписки об основных характеристиках и зарегистрированных правах на объект недвижимости; в составе выписки об объекте недвижимости; в составе кадастрового плана территории.</text:span></text:p>
      <text:p text:style-name="P13">Выписка о кадастровой стоимости объекта недвижимости предоставляется на бесплатной основе и содержит следующие сведения: значение кадастровой стоимости (в том числе на определенную дату); дату утверждения кадастровой стоимости; дату, по состоянию на которую определена кадастровая стоимость; реквизиты акта об утверждении кадастровой стоимости; дату внесения сведений о кадастровой стоимости в реестр; дату подачи заявления о пересмотре кадастровой стоимости и дату начала применения кадастровой стоимости, в случае изменения кадастровой стоимости по решению комиссии по рассмотрению споров о результатах определения кадастровой стоимости или по решению суда.</text:p>
      <text:p text:style-name="P13">Выписка из реестра недвижимости об основных характеристиках и зарегистрированных правах на объект недвижимости, выписка об объекте недвижимости, <text:s/>кадастровый план территории содержат сведения только о величине кадастровой стоимости объекта недвижимости, актуальной по состоянию на дату запроса указанных сведений. </text:p>
      <text:p text:style-name="P4"><text:span text:style-name="T24">Выписки, содержащие сведения о кадастровой стоимости, можно получить, воспользовавшись электронными сервисами сайта Росреестра (</text:span><text:a xlink:type="simple" xlink:href="https://rosreestr.ru/" text:style-name="Internet_20_link" text:visited-style-name="Visited_20_Internet_20_Link"><text:span text:style-name="Internet_20_link"><text:span text:style-name="T24">https://rosreestr.ru</text:span></text:span></text:a><text:span text:style-name="T24">), а также обратившись в многофункциональный центр «Мои документы» (МФЦ). Отметим, что при направлении запроса в электронном виде, срок предоставления сведений в форме электронного документа сокращен до одного рабочего дня. Сайт Росреестра позволит получить сведения о кадастровой стоимости в максимально короткие сроки, не выходя из дома. При этом сведения реестра недвижимости, предоставленные в форме электронного документа, заверяются электронной подписью должностного лица и имеют равную юридическую силу с документами в бумажном виде.</text:span></text:p>
      <text:p text:style-name="P33"><text:span text:style-name="Основной_20_текст_20__2b__20_9_20_pt_3b_Интервал_20_0_20_pt"><text:span text:style-name="T20">Если по каким-либо причинам не удалось получить сведения о кадастровой стоимости объекта недвижимости на сайте Росреестра, выписку из реестра недвижимости <text:s/>можно запросить при личном обращении в МФЦ. Выписка будет предоставлена бесплатно в течение трех рабочих дней с момента поступления запроса в орган регистрации прав. При подаче запроса необходимо указать способ получения документа: при личном посещении офиса МФЦ, по электронной почте, по почте. С графиком работы, а также с перечнем офисов МФЦ на </text:span></text:span><text:soft-page-break/><text:span text:style-name="Основной_20_текст_20__2b__20_9_20_pt_3b_Интервал_20_0_20_pt"><text:span text:style-name="T20">территории Челябинской области, можно ознакомиться на сайте rosreestr.ru/offices, выбрав офисы МФЦ либо на официальном сайте МФЦ.</text:span></text:span></text:p>
      <text:p text:style-name="P33"><text:span text:style-name="Основной_20_текст_20__2b__20_9_20_pt_3b_Интервал_20_0_20_pt"><text:span text:style-name="T15"/></text:span></text:p>
      <text:p text:style-name="P75"><text:span text:style-name="Основной_20_текст_20__2b__20_9_20_pt_3b_Интервал_20_0_20_pt"><text:span text:style-name="T16">Инженер</text:span></text:span><text:span text:style-name="Основной_20_текст_20__2b__20_9_20_pt_3b_Интервал_20_0_20_pt"><text:span text:style-name="T12"> <text:s/>территориального <text:s/>отдела №1 филиала ФГБУ «ФКП Росреестра» по Челябинской области <text:s text:c="3"/></text:span></text:span><text:span text:style-name="Основной_20_текст_20__2b__20_9_20_pt_3b_Интервал_20_0_20_pt"><text:span text:style-name="T16">И.М.Гребенщик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169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pitch-complex="variable" style:font-size-complex="10.5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текст_20__2b__20_9_20_pt_3b_Интервал_20_0_20_pt" style:display-name="Основной текст + 9 pt;Интервал 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9pt" fo:letter-spacing="normal" fo:language="ru" fo:country="RU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text-scale="100%"/>
    </style:style>
    <style:style style:name="WW8Num2z0" style:family="text">
      <style:text-properties style:font-name="Symbol" fo:font-family="Symbol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language-asian="ar" style:country-asian="SA" style:font-name-complex="Symbol" style:font-family-complex="Symbol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Основной_20_текст_20__28_5_29_" style:display-name="Основной текст (5)" style:family="text">
      <style:text-properties style:font-name="Times New Roman" fo:font-family="'Times New Roman'" style:font-family-generic="roman" style:font-pitch="variable" fo:font-size="13.5pt" fo:letter-spacing="normal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6" style:display-name="Основной шрифт абзаца6" style:family="text"/>
    <style:style style:name="Основной_20_текст_20__2b__20_9_20_pt" style:display-name="Основной текст + 9 pt" style:family="text" style:parent-style-name="Основной_20_шрифт_20_абзаца6">
      <style:text-properties fo:color="#000000" fo:font-size="9pt" fo:letter-spacing="normal" fo:language="ru" fo:country="RU" style:font-size-asian="9pt" style:font-size-complex="9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45M44S</meta:editing-duration>
    <meta:editing-cycles>138</meta:editing-cycles>
    <meta:generator>LibreOffice/5.3.2.2$Windows_x86 LibreOffice_project/6cd4f1ef626f15116896b1d8e1398b56da0d0ee1</meta:generator>
    <dc:date>2019-08-23T11:44:31.513000000</dc:date>
    <dc:creator>Лугинина</dc:creator>
    <meta:document-statistic meta:table-count="0" meta:image-count="0" meta:object-count="0" meta:page-count="14" meta:paragraph-count="109" meta:word-count="4051" meta:character-count="32403" meta:non-whitespace-character-count="28271"/>
    <meta:user-defined meta:name="Info 1"/>
    <meta:user-defined meta:name="Info 2"/>
    <meta:user-defined meta:name="Info 3"/>
    <meta:user-defined meta:name="Info 4"/>
  </office:meta>
</office:document-meta>
</file>